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2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6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7" style:family="table-cell" style:parent-style-name="Bom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1.1125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" table:style-name="ta1">
        <table:table-column table:style-name="co1" table:default-cell-style-name="ce33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5"/>
        <table:table-column table:style-name="co9" table:default-cell-style-name="ce36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37">
            <text:p>EXTRATOS DE INEXIGIBILIDADE</text:p>
            <text:p>PERÍODO: ANO DE 2016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5">
            <text:p>VIGÊNCIA</text:p>
          </table:table-cell>
          <table:table-cell office:value-type="string" table:style-name="ce6">
            <text:p>VALOR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INEXIGIBILIDADE</text:p>
          </table:table-cell>
          <table:table-cell office:value-type="string" table:style-name="ce8">
            <text:p>001/2016</text:p>
          </table:table-cell>
          <table:table-cell office:value-type="string" table:style-name="ce9">
            <text:p>Aquisição de vales transportes aos empregados do SESCOOP/PR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01-27T00:00:00" table:style-name="ce22">
            <text:p>27/01/2016</text:p>
          </table:table-cell>
          <table:table-cell office:value-type="date" office:date-value="2016-01-27T00:00:00" table:style-name="ce12">
            <text:p>27/01/2016</text:p>
          </table:table-cell>
          <table:table-cell office:value-type="currency" office:value="503.2" table:style-name="ce13">
            <text:p><text:s/>R$ 503,2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8">
            <text:p>INEXIGIBILIDADE</text:p>
          </table:table-cell>
          <table:table-cell office:value-type="string" table:style-name="ce14">
            <text:p>009/2016</text:p>
          </table:table-cell>
          <table:table-cell office:value-type="string" table:style-name="ce9">
            <text:p>Aquisição de vales transportes aos empregados do SESCOOP/PR</text:p>
          </table:table-cell>
          <table:table-cell office:value-type="string" table:style-name="ce15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02-24T00:00:00" table:style-name="ce22">
            <text:p>24/02/2016</text:p>
          </table:table-cell>
          <table:table-cell office:value-type="date" office:date-value="2016-02-24T00:00:00" table:style-name="ce12">
            <text:p>24/02/2016</text:p>
          </table:table-cell>
          <table:table-cell office:value-type="currency" office:value="815.6" table:style-name="ce13">
            <text:p><text:s/>R$ 815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14">
            <text:p>010/2017</text:p>
          </table:table-cell>
          <table:table-cell office:value-type="string" table:style-name="ce9">
            <text:p>Anúncio Jornal Processo Licitação 01/2016. Serviços gráficos</text:p>
          </table:table-cell>
          <table:table-cell office:value-type="string" table:style-name="ce17">
            <text:p>Gazeta do Povo</text:p>
          </table:table-cell>
          <table:table-cell office:value-type="string" table:style-name="ce11">
            <text:p>76530047000129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6-02-29T00:00:00" table:style-name="ce20">
            <text:p>29/02/2016</text:p>
          </table:table-cell>
          <table:table-cell office:value-type="date" office:date-value="2016-02-29T00:00:00" table:style-name="ce12">
            <text:p>29/02/2016</text:p>
          </table:table-cell>
          <table:table-cell office:value-type="currency" office:value="470.23" table:style-name="ce13">
            <text:p><text:s/>R$ 470,2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14">
            <text:p>013/2016</text:p>
          </table:table-cell>
          <table:table-cell office:value-type="string" table:style-name="ce9">
            <text:p>Renovação de assinaturas de revistas Magister</text:p>
          </table:table-cell>
          <table:table-cell office:value-type="string" table:style-name="ce17">
            <text:p>Lex Editora<text:s/></text:p>
          </table:table-cell>
          <table:table-cell office:value-type="string" table:style-name="ce11">
            <text:p>61160768000117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6-03-14T00:00:00" table:style-name="ce20">
            <text:p>14/03/2016</text:p>
          </table:table-cell>
          <table:table-cell office:value-type="date" office:date-value="2016-03-14T00:00:00" table:style-name="ce12">
            <text:p>14/03/2016</text:p>
          </table:table-cell>
          <table:table-cell office:value-type="currency" office:value="3636" table:style-name="ce18">
            <text:p><text:s/>R$ 3.63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19">
            <text:p>016/2016</text:p>
          </table:table-cell>
          <table:table-cell office:value-type="string" table:style-name="ce9">
            <text:p>Renovação do Certificado Digital - Certisign e Token</text:p>
          </table:table-cell>
          <table:table-cell office:value-type="string" table:style-name="ce17">
            <text:p>Certisign Certificado Digital</text:p>
          </table:table-cell>
          <table:table-cell office:value-type="string" table:style-name="ce11">
            <text:p>01554285000175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6-03-16T00:00:00" table:style-name="ce20">
            <text:p>16/03/2016</text:p>
          </table:table-cell>
          <table:table-cell office:value-type="date" office:date-value="2016-03-16T00:00:00" table:style-name="ce12">
            <text:p>16/03/2016</text:p>
          </table:table-cell>
          <table:table-cell office:value-type="currency" office:value="486" table:style-name="ce18">
            <text:p><text:s/>R$ 486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14">
            <text:p>019/2016</text:p>
          </table:table-cell>
          <table:table-cell office:value-type="string" table:style-name="ce9">
            <text:p>Compra de 240 vales transporte eletrônico aos func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6-03-30T00:00:00" table:style-name="ce20">
            <text:p>30/03/2016</text:p>
          </table:table-cell>
          <table:table-cell office:value-type="date" office:date-value="2016-03-30T00:00:00" table:style-name="ce12">
            <text:p>30/03/2016</text:p>
          </table:table-cell>
          <table:table-cell office:value-type="currency" office:value="889.6" table:style-name="ce18">
            <text:p><text:s/>R$ 889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14">
            <text:p>020/2016</text:p>
          </table:table-cell>
          <table:table-cell office:value-type="string" table:style-name="ce9">
            <text:p>Renovação Assinatura ABTD/SP</text:p>
          </table:table-cell>
          <table:table-cell office:value-type="string" table:style-name="ce9">
            <text:p>ABTD/SP-Associação Brasileira Treinamento e Desenvolvimento</text:p>
          </table:table-cell>
          <table:table-cell office:value-type="string" table:style-name="ce21">
            <text:p>43730787000150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6-04-20T00:00:00" table:style-name="ce20">
            <text:p>20/04/2016</text:p>
          </table:table-cell>
          <table:table-cell office:value-type="date" office:date-value="2016-04-20T00:00:00" table:style-name="ce12">
            <text:p>20/04/2016</text:p>
          </table:table-cell>
          <table:table-cell office:value-type="currency" office:value="6000" table:style-name="ce18">
            <text:p><text:s/>R$ 6.0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14">
            <text:p>021/2016</text:p>
          </table:table-cell>
          <table:table-cell office:value-type="string" table:style-name="ce9">
            <text:p>Compra de 240 vales transporte eletrônico aos func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6-04-27T00:00:00" table:style-name="ce20">
            <text:p>27/04/2016</text:p>
          </table:table-cell>
          <table:table-cell office:value-type="date" office:date-value="2016-04-27T00:00:00" table:style-name="ce12">
            <text:p>27/04/2016</text:p>
          </table:table-cell>
          <table:table-cell office:value-type="currency" office:value="934" table:style-name="ce18">
            <text:p><text:s/>R$ 934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14">
            <text:p>026/2016</text:p>
          </table:table-cell>
          <table:table-cell office:value-type="string" table:style-name="ce9">
            <text:p>Renovação Assinatura ABRH/PR</text:p>
          </table:table-cell>
          <table:table-cell office:value-type="string" table:style-name="ce9">
            <text:p>ABRH/PR-Associação Brasil Rec. Humanos PR</text:p>
          </table:table-cell>
          <table:table-cell office:value-type="string" table:style-name="ce11">
            <text:p>76664937000123</text:p>
          </table:table-cell>
          <table:table-cell office:value-type="string" table:style-name="ce14">
            <text:p>ART. 10 RESOLUÇÃO 42/2014</text:p>
          </table:table-cell>
          <table:table-cell office:value-type="date" office:date-value="2016-04-29T00:00:00" table:style-name="ce20">
            <text:p>29/04/2016</text:p>
          </table:table-cell>
          <table:table-cell office:value-type="date" office:date-value="2017-04-29T00:00:00" table:style-name="ce12">
            <text:p>29/04/2017</text:p>
          </table:table-cell>
          <table:table-cell office:value-type="currency" office:value="507" table:style-name="ce18">
            <text:p><text:s/>R$ 507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30/2016</text:p>
          </table:table-cell>
          <table:table-cell office:value-type="string" table:style-name="ce9">
            <text:p>Renovação Assinatura ANUAL/PEC-2016</text:p>
          </table:table-cell>
          <table:table-cell office:value-type="string" table:style-name="ce17">
            <text:p>Agra FNP Pesquisas Ltda</text:p>
          </table:table-cell>
          <table:table-cell office:value-type="string" table:style-name="ce11">
            <text:p>07341418000101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06-13T00:00:00" table:style-name="ce22">
            <text:p>13/06/2016</text:p>
          </table:table-cell>
          <table:table-cell office:value-type="date" office:date-value="2016-06-13T00:00:00" table:style-name="ce22">
            <text:p>13/06/2016</text:p>
          </table:table-cell>
          <table:table-cell office:value-type="currency" office:value="513" table:style-name="ce23">
            <text:p><text:s/>R$ 513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31/2016</text:p>
          </table:table-cell>
          <table:table-cell office:value-type="string" table:style-name="ce9">
            <text:p>Compra do Certificado Digital - Certisign e Token em nome de Luciana Andreata-Contadora</text:p>
          </table:table-cell>
          <table:table-cell office:value-type="string" table:style-name="ce17">
            <text:p>Certisign Certificado Digital</text:p>
          </table:table-cell>
          <table:table-cell office:value-type="string" table:style-name="ce11">
            <text:p>01554285000175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06-13T00:00:00" table:style-name="ce22">
            <text:p>13/06/2016</text:p>
          </table:table-cell>
          <table:table-cell office:value-type="date" office:date-value="2016-06-13T00:00:00" table:style-name="ce22">
            <text:p>13/06/2016</text:p>
          </table:table-cell>
          <table:table-cell office:value-type="currency" office:value="440" table:style-name="ce24">
            <text:p>R$ 44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36/2016</text:p>
          </table:table-cell>
          <table:table-cell office:value-type="string" table:style-name="ce9">
            <text:p>Compra de 440 vales transporte eletrônico aos funcs do Sescoop/Pr. Mês julho e agosto</text:p>
          </table:table-cell>
          <table:table-cell office:value-type="string" table:style-name="ce10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06-27T00:00:00" table:style-name="ce22">
            <text:p>27/06/2016</text:p>
          </table:table-cell>
          <table:table-cell office:value-type="date" office:date-value="2016-06-27T00:00:00" table:style-name="ce22">
            <text:p>27/06/2016</text:p>
          </table:table-cell>
          <table:table-cell office:value-type="currency" office:value="1629.6" table:style-name="ce24">
            <text:p>R$ 1.629,6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50/2016</text:p>
          </table:table-cell>
          <table:table-cell office:value-type="string" table:style-name="ce9">
            <text:p>Assinatura Direito Tributário e Finanças Publicas</text:p>
          </table:table-cell>
          <table:table-cell office:value-type="string" table:style-name="ce17">
            <text:p>Lex Editora<text:s/></text:p>
          </table:table-cell>
          <table:table-cell office:value-type="string" table:style-name="ce11">
            <text:p>61160768000117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08-31T00:00:00" table:style-name="ce22">
            <text:p>31/08/2016</text:p>
          </table:table-cell>
          <table:table-cell office:value-type="date" office:date-value="2016-08-31T00:00:00" table:style-name="ce22">
            <text:p>31/08/2016</text:p>
          </table:table-cell>
          <table:table-cell office:value-type="currency" office:value="1050" table:style-name="ce24">
            <text:p>R$ 1.050,00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52/2016</text:p>
          </table:table-cell>
          <table:table-cell office:value-type="string" table:style-name="ce9">
            <text:p>Publicação Edital de Licitação Pregão 04/2016</text:p>
          </table:table-cell>
          <table:table-cell office:value-type="string" table:style-name="ce17">
            <text:p>Editora Gazeta do Povo S/A</text:p>
          </table:table-cell>
          <table:table-cell office:value-type="string" table:style-name="ce11">
            <text:p>76530047000129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09-12T00:00:00" table:style-name="ce22">
            <text:p>12/09/2016</text:p>
          </table:table-cell>
          <table:table-cell office:value-type="date" office:date-value="2016-09-12T00:00:00" table:style-name="ce22">
            <text:p>12/09/2016</text:p>
          </table:table-cell>
          <table:table-cell office:value-type="currency" office:value="1159.79" table:style-name="ce23">
            <text:p><text:s/>R$ 1.159,79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53/2016</text:p>
          </table:table-cell>
          <table:table-cell office:value-type="string" table:style-name="ce9">
            <text:p>Compra de 200 vales transporte aos func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09-27T00:00:00" table:style-name="ce22">
            <text:p>27/09/2016</text:p>
          </table:table-cell>
          <table:table-cell office:value-type="date" office:date-value="2016-09-27T00:00:00" table:style-name="ce22">
            <text:p>27/09/2016</text:p>
          </table:table-cell>
          <table:table-cell office:value-type="currency" office:value="741.6" table:style-name="ce23">
            <text:p><text:s/>R$ 741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59/2016</text:p>
          </table:table-cell>
          <table:table-cell office:value-type="string" table:style-name="ce9">
            <text:p>Compra de 200 vales transporte aos funcs do Sescoop/PR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10-24T00:00:00" table:style-name="ce22">
            <text:p>24/10/2016</text:p>
          </table:table-cell>
          <table:table-cell office:value-type="date" office:date-value="2016-10-24T00:00:00" table:style-name="ce22">
            <text:p>24/10/2016</text:p>
          </table:table-cell>
          <table:table-cell office:value-type="currency" office:value="889.6" table:style-name="ce23">
            <text:p><text:s/>R$ 889,6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64/2016</text:p>
          </table:table-cell>
          <table:table-cell office:value-type="string" table:style-name="ce9">
            <text:p>Publicação Edital de Licitação Pregão 05/2016</text:p>
          </table:table-cell>
          <table:table-cell office:value-type="string" table:style-name="ce17">
            <text:p>Gazeta do Povo</text:p>
          </table:table-cell>
          <table:table-cell office:value-type="string" table:style-name="ce11">
            <text:p>76530047000129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11-11T00:00:00" table:style-name="ce22">
            <text:p>11/11/2016</text:p>
          </table:table-cell>
          <table:table-cell office:value-type="date" office:date-value="2016-11-11T00:00:00" table:style-name="ce22">
            <text:p>11/11/2016</text:p>
          </table:table-cell>
          <table:table-cell office:value-type="currency" office:value="470.23" table:style-name="ce23">
            <text:p><text:s/>R$ 470,2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65/2016</text:p>
          </table:table-cell>
          <table:table-cell office:value-type="string" table:style-name="ce9">
            <text:p>Compra de 440 vales transporte eletrônico aos funcs do Sescoop/Pr. Mês julho e agosto</text:p>
          </table:table-cell>
          <table:table-cell office:value-type="string" table:style-name="ce9">
            <text:p>Fundo de Urbanização de Curitiba<text:s/></text:p>
          </table:table-cell>
          <table:table-cell office:value-type="string" table:style-name="ce11">
            <text:p>14682109000160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11-28T00:00:00" table:style-name="ce25">
            <text:p>28/11/2016</text:p>
          </table:table-cell>
          <table:table-cell office:value-type="date" office:date-value="2016-11-28T00:00:00" table:style-name="ce25">
            <text:p>28/11/2016</text:p>
          </table:table-cell>
          <table:table-cell office:value-type="currency" office:value="904.4" table:style-name="ce23">
            <text:p><text:s/>R$ 904,4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6">
            <text:p>INEXIGIBILIDADE</text:p>
          </table:table-cell>
          <table:table-cell office:value-type="string" table:style-name="ce8">
            <text:p>066/2016</text:p>
          </table:table-cell>
          <table:table-cell office:value-type="string" table:style-name="ce9">
            <text:p>Renovação assinatura revista DevMedia Editora ONLINE</text:p>
          </table:table-cell>
          <table:table-cell office:value-type="string" table:style-name="ce17">
            <text:p>DevMedia Editora<text:s/></text:p>
          </table:table-cell>
          <table:table-cell office:value-type="string" table:style-name="ce11">
            <text:p>08401613000142</text:p>
          </table:table-cell>
          <table:table-cell office:value-type="string" table:style-name="ce8">
            <text:p>ART. 10 RESOLUÇÃO 42/2014</text:p>
          </table:table-cell>
          <table:table-cell office:value-type="date" office:date-value="2016-11-28T00:00:00" table:style-name="ce25">
            <text:p>28/11/2016</text:p>
          </table:table-cell>
          <table:table-cell office:value-type="date" office:date-value="2016-11-28T00:00:00" table:style-name="ce25">
            <text:p>28/11/2016</text:p>
          </table:table-cell>
          <table:table-cell office:value-type="currency" office:value="820" table:style-name="ce23">
            <text:p><text:s/>R$ 820,00<text:s/></text:p>
          </table:table-cell>
          <table:table-cell table:number-columns-repeated="16375" table:style-name="ce1"/>
        </table:table-row>
        <table:table-row table:style-name="ro3">
          <table:table-cell table:style-name="ce16"/>
          <table:table-cell table:style-name="ce26"/>
          <table:table-cell table:style-name="ce9"/>
          <table:table-cell table:style-name="ce38"/>
          <table:table-cell table:style-name="ce11"/>
          <table:table-cell table:style-name="ce8"/>
          <table:table-cell table:number-columns-repeated="2" table:style-name="ce25"/>
          <table:table-cell table:style-name="ce23"/>
          <table:table-cell table:number-columns-repeated="16375" table:style-name="ce1"/>
        </table:table-row>
        <table:table-row table:style-name="ro3">
          <table:table-cell table:style-name="ce7"/>
          <table:table-cell table:style-name="ce26"/>
          <table:table-cell office:value-type="string" table:style-name="ce27">
            <text:p>EM DEZEMBRO/2016 NÃO HOUVE AQUISIÇÃO</text:p>
          </table:table-cell>
          <table:table-cell table:style-name="ce28"/>
          <table:table-cell table:number-columns-repeated="2" table:style-name="ce8"/>
          <table:table-cell table:number-columns-repeated="2" table:style-name="ce12"/>
          <table:table-cell table:style-name="ce13"/>
          <table:table-cell table:number-columns-repeated="16375" table:style-name="ce1"/>
        </table:table-row>
        <table:table-row table:number-rows-repeated="49" table:style-name="ro3"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32"/>
          <table:table-cell table:number-columns-repeated="16375" table:style-name="ce1"/>
        </table:table-row>
        <table:table-row table:number-rows-repeated="1048504" table:style-name="ro4">
          <table:table-cell table:number-columns-repeated="16384"/>
        </table:table-row>
      </table:table>
      <table:database-ranges>
        <table:database-range table:target-range-address="Contrato.A2:Contrato.I72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Bom" style:family="table-cell" style:data-style-name="N0">
      <style:table-cell-properties fo:background-color="#C6EFCE"/>
      <style:text-properties fo:color="#0061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aila Costa Damasceno</meta:initial-creator>
    <dc:creator>Jose Ronkoski</dc:creator>
    <meta:creation-date>2017-10-03T18:48:12Z</meta:creation-date>
    <dc:date>2018-06-06T13:39:02Z</dc:date>
  </office:meta>
</office:document-meta>
</file>